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exend" svg:font-family="Lexend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exend Peta" svg:font-family="Lexend Peta" style:font-family-generic="system" style:font-pitch="variable" svg:panose-1="0 0 0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paragraph-properties fo:text-indent="0.4916in"/>
      <style:text-properties fo:font-size="8pt" style:font-size-asian="8pt" style:font-size-complex="8pt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26" style:parent-style-name="Normal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text-properties fo:font-size="8pt" style:font-size-asian="8pt" style:font-size-complex="8pt"/>
    </style:style>
    <style:style style:name="P28" style:parent-style-name="Normal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35" style:parent-style-name="Normal" style:family="paragraph">
      <style:text-properties fo:font-size="8pt" style:font-size-asian="8pt" style:font-size-complex="8pt"/>
    </style:style>
    <style:style style:name="P36" style:parent-style-name="Normal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T37" style:parent-style-name="DefaultParagraphFont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12"/>
      <text:h text:style-name="Heading1" text:outline-level="1">Regolamento prestiti</text:h>
      <text:p text:style-name="P13"/>
      <text:p text:style-name="P14">1. Scopo</text:p>
      <text:p text:style-name="P15"><text:s text:c="3"/><text:tab/>1.1. Il presente regolamento disciplina il prestito dei giochi in scatola di proprietà dell'associazione ai suoi membri.</text:p>
      <text:p text:style-name="P16"><text:s text:c="3"/><text:tab/>1.2. Lo scopo principale è quello di promuovere il divertimento e la socializzazione attraverso l'utilizzo dei giochi.</text:p>
      <text:p text:style-name="P17">2. Requisiti per il prestito</text:p>
      <text:p text:style-name="P18">2.1. I membri dell'associazione possono richiedere il prestito di un gioco in scatola<text:s/>previa iscrizione al libro soci<text:s/>dell'associazione e deve essere iscritto da almeno 1 anno.</text:p>
      <text:p text:style-name="P19"><text:s text:c="3"/><text:tab/>2.2. Il richiedente deve essere maggiorenne o avere il consenso dei genitori o di un tutore legale se minorenne.</text:p>
      <text:p text:style-name="P20">3. Durata del prestito</text:p>
      <text:p text:style-name="P21">3.1. La durata massima del prestito di un gioco è di 2 settimane, a partire dalla data di consegna.</text:p>
      <text:p text:style-name="P22">4. Penali</text:p>
      <text:p text:style-name="P23">4.1. In caso di ritardo nel riconsegnare un gioco in scatola oltre la data di scadenza prevista, il richiedente sarà soggetto a una penale che comporta il divieto di prestito per il mese successivo.</text:p>
      <text:p text:style-name="P24">4.2. Nel caso di recidività, ovvero ritardi ripetuti nella restituzione dei giochi in scatola, il richiedente sarà soggetto a un divieto di prestito per un periodo determinato stabilito dal direttivo dell'associazione.<text:s/></text:p>
      <text:p text:style-name="P25">4.3. Nel caso in cui il gioco venga perso o danneggiato in modo irreparabile, il richiedente sarà responsabile della sua sostituzione.</text:p>
      <text:p text:style-name="P26">4.4. Se il gioco non è più disponibile sul mercato o il suo valore non può essere determinato, l'importo della penale sarà stabilito da una stima effettuata dal direttivo dell'associazione.</text:p>
      <text:p text:style-name="P27">5. Utilizzo dei giochi</text:p>
      <text:p text:style-name="P28">5.1. Il richiedente si impegna a utilizzare il gioco in modo appropriato e a rispettare le istruzioni fornite all'interno della confezione.</text:p>
      <text:p text:style-name="P29">6. Prenotazioni e disponibilità</text:p>
      <text:p text:style-name="P30">6.1. Prima di richiedere il prestito di un gioco, il richiedente dovrà<text:s/>richiedere al direttivo dell'associazione informazioni sulla<text:s/>disponibilità del gioco desiderato. Sarà inoltre necessario compilare e firmare il modulo di prestito fornito dall'associazione.</text:p>
      <text:p text:style-name="P31">7. Restituzione dei giochi</text:p>
      <text:p text:style-name="P32"><text:s text:c="3"/><text:tab/>7.1. Il richiedente è responsabile della restituzione del gioco entro la data e l'ora concordate.</text:p>
      <text:p text:style-name="P33"><text:s text:c="3"/><text:tab/>7.2. Il gioco deve essere restituito alla sede dell'associazione durante gli orari di apertura specificati.</text:p>
      <text:p text:style-name="P34">7.3. Il gioco deve essere consegnato al personale dell'associazione e il richiedente deve firmare la ricevuta di restituzione.</text:p>
      <text:p text:style-name="P35">8. Uso dei giochi per eventi di divulgazione</text:p>
      <text:p text:style-name="P36">8.1. Il direttivo dell'associazione può richiedere la restituzione<text:s/>immediata di un gioco prestato<text:s/>nel caso in cui sia necessario utilizzarlo per eventi di divulgazione<text:s/>o tornei. In tali circostanze, sarà premura del socio riportare il gioco con urgenza.</text:p>
      <text:p text:style-name="Normal"><text:span text:style-name="T37">*Si prega di notare che il presente regolamento è soggetto a modifiche da parte del direttivo dell'associazione. Eventuali aggiornamenti saranno comunicati ai membri.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exend" svg:font-family="Lexend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Lexend Peta" svg:font-family="Lexend Peta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exend" style:font-name-asian="Lexe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Lexend Peta" style:font-name-asian="Times New Roman" style:font-name-complex="Times New Roman" fo:color="#B3186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B4176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Lexend Peta" style:font-name-asian="Times New Roman" style:font-name-complex="Times New Roman" fo:color="#B3186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32d91" draw:opacity="100%" draw:stroke="solid" svg:stroke-width="0.01389in" svg:stroke-color="#a71e6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Lexend" fo:font-weight="bold" style:font-weight-asian="bold" fo:font-size="8pt" style:font-size-asian="8pt" style:font-size-complex="8pt" style:language-asian="it" style:country-asian="IT"/>
    </style:style>
    <style:style style:name="T4" style:parent-style-name="DefaultParagraphFont" style:family="text">
      <style:text-properties style:font-name="Lexend" fo:font-weight="bold" style:font-weight-asian="bold" fo:font-size="8pt" style:font-size-asian="8pt" style:font-size-complex="8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Lexend" fo:font-size="8pt" style:font-size-asian="8pt" style:font-size-complex="8pt" fo:language="en" fo:country="US"/>
    </style:style>
    <style:style style:name="T7" style:parent-style-name="DefaultParagraphFont" style:family="text">
      <style:text-properties style:font-name="Lexend" fo:font-size="8pt" style:font-size-asian="8pt" style:font-size-complex="8pt" fo:language="en" fo:country="US"/>
    </style:style>
    <style:style style:name="T8" style:parent-style-name="Hyperlink" style:family="text">
      <style:text-properties style:font-name="Lexend" fo:font-size="8pt" style:font-size-asian="8pt" style:font-size-complex="8pt" fo:language="en" fo:country="US"/>
    </style:style>
    <style:style style:name="T9" style:parent-style-name="DefaultParagraphFont" style:family="text">
      <style:text-properties style:font-name="Lexend" fo:font-size="8pt" style:font-size-asian="8pt" style:font-size-complex="8pt" fo:language="en" fo:country="US"/>
    </style:style>
    <style:style style:name="T10" style:parent-style-name="Hyperlink" style:family="text">
      <style:text-properties style:font-name="Lexend" fo:font-size="8pt" style:font-size-asian="8pt" style:font-size-complex="8pt" fo:language="en" fo:country="US"/>
    </style:style>
    <style:style style:name="P11" style:parent-style-name="Header" style:family="paragraph">
      <style:paragraph-properties fo:text-align="end"/>
      <style:text-properties style:font-name="Lexend" fo:font-size="8pt" style:font-size-asian="8pt" style:font-size-complex="8pt"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-0.27031in" svg:y="-0.42639in" svg:width="1.23799in" svg:height="1.07537in" style:rel-width="scale" style:rel-height="scale"><draw:image xlink:href="media/image1.png" xlink:type="simple" xlink:show="embed" xlink:actuate="onLoad"/><svg:title/><svg:desc/></draw:frame></text:span><text:span text:style-name="T4">Ludoverse Associazione Ludica</text:span></text:p>
        <text:p text:style-name="P5"><text:span text:style-name="T6">C.F. 93552520152</text:span><text:span text:style-name="T7"><text:line-break/></text:span><text:a xlink:href="mailto:ludoverse.club@gmail.com" office:target-frame-name="_top" xlink:show="replace"><text:span text:style-name="T8">ludoverse.club@gmail.com</text:span></text:a><text:span text:style-name="T9"><text:s/>|<text:s/></text:span><text:a xlink:href="http://www.ludoverse.it" office:target-frame-name="_top" xlink:show="replace"><text:span text:style-name="T10">www.ludoverse.it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so</meta:initial-creator>
    <dc:creator>orso</dc:creator>
    <meta:creation-date>2023-05-26T15:43:00Z</meta:creation-date>
    <dc:date>2023-05-26T15:47:00Z</dc:date>
    <meta:template xlink:href="Normal.dotm" xlink:type="simple"/>
    <meta:editing-cycles>3</meta:editing-cycles>
    <meta:editing-duration>PT240S</meta:editing-duration>
    <meta:document-statistic meta:page-count="1" meta:paragraph-count="5" meta:word-count="413" meta:character-count="2767" meta:row-count="19" meta:non-whitespace-character-count="2359"/>
  </office:meta>
</office:document-meta>
</file>